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 fo:margin-left="2.95in">
        <style:tab-stops/>
      </style:paragraph-properties>
    </style:style>
    <style:style style:name="P3" style:parent-style-name="Standard" style:family="paragraph">
      <style:paragraph-properties fo:margin-bottom="0in" fo:line-height="100%" fo:margin-left="4.9166in">
        <style:tab-stops/>
      </style:paragraph-properties>
    </style:style>
    <style:style style:name="P4" style:parent-style-name="Standard" style:family="paragraph">
      <style:paragraph-properties fo:margin-bottom="0in" fo:line-height="100%" fo:margin-left="4.9166in">
        <style:tab-stops/>
      </style:paragraph-properties>
    </style:style>
    <style:style style:name="P5" style:parent-style-name="Standard" style:family="paragraph">
      <style:paragraph-properties fo:margin-bottom="0in" fo:line-height="100%" fo:margin-left="4.9166in">
        <style:tab-stops/>
      </style:paragraph-properties>
    </style:style>
    <style:style style:name="P6" style:parent-style-name="Standard" style:family="paragraph">
      <style:paragraph-properties fo:margin-bottom="0in" fo:line-height="100%" fo:margin-left="4.9166in">
        <style:tab-stops/>
      </style:paragraph-properties>
    </style:style>
    <style:style style:name="P7" style:parent-style-name="Standard" style:family="paragraph">
      <style:paragraph-properties fo:margin-bottom="0in" fo:line-height="100%" fo:margin-left="4.9166in">
        <style:tab-stops/>
      </style:paragraph-properties>
    </style:style>
    <style:style style:name="T8" style:parent-style-name="Car.predefinitoparagrafo" style:family="text">
      <style:text-properties style:font-name="Wingdings" style:font-name-asian="Wingdings" style:font-name-complex="Wingdings"/>
    </style:style>
    <style:style style:name="T9" style:parent-style-name="Car.predefinitoparagrafo" style:family="text">
      <style:text-properties style:font-name="Wingdings" style:font-name-asian="Wingdings" style:font-name-complex="Wingdings"/>
    </style:style>
    <style:style style:name="T10" style:parent-style-name="Car.predefinitoparagrafo" style:family="text">
      <style:text-properties style:font-name="Wingdings" style:font-name-asian="Wingdings" style:font-name-complex="Wingdings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MODELLO DI RICHIESTA DI ACCESSO AGLI ATTI</text:p>
      <text:p text:style-name="P2"/>
      <text:p text:style-name="P3">All’IPAB Centro Anziani</text:p>
      <text:p text:style-name="P4">Via Paolo Veronese n. 9</text:p>
      <text:p text:style-name="P5">37012 Bussolengo (Vr)</text:p>
      <text:p text:style-name="P6"><text:a xlink:href="mailto:info@ipabcentroanziani.it" office:target-frame-name="_top" xlink:show="replace"><text:span text:style-name="InternetLink">info@ipabcentroanziani.it</text:span></text:a></text:p>
      <text:p text:style-name="P7">ipabussolengo@pec.it<text:line-break/></text:p>
      <text:p text:style-name="Standard">Oggetto: Richiesta di accesso agli atti ai sensi degli artt. 22 e seguenti della Legge n. 241/1990</text:p>
      <text:p text:style-name="Standard">Il/La sottoscritto/a [Nome e Cognome],</text:p>
      <text:p text:style-name="Standard">nato/a il [Data di nascita] a [Comune di nascita],</text:p>
      <text:p text:style-name="Standard">residente in [Indirizzo completo],</text:p>
      <text:p text:style-name="Standard">Codice Fiscale [Inserire codice fiscale],</text:p>
      <text:p text:style-name="Standard">in qualità di [indicare la qualifica: cittadino, tutore, avvocato, altro]</text:p>
      <text:p text:style-name="Standard">CHIEDE</text:p>
      <text:p text:style-name="Standard">ai sensi degli artt. 22 e seguenti della Legge n. 241/1990 di esercitare il diritto di accesso ai seguenti documenti l’accesso ai seguenti atti/documenti (specificare l'oggetto della richiesta in modo dettagliato):</text:p>
      <text:p text:style-name="Standard">[Indicare il documento o la tipologia di documenti richiesti]</text:p>
      <text:p text:style-name="Standard">[Specificare, se possibile, periodo o altro dettaglio utile per identificare il documento]</text:p>
      <text:p text:style-name="Standard">per la seguente motivazione___________________________________________________</text:p>
      <text:p text:style-name="Standard">mediante (attenzione: riportare in modo chiaro e leggibile le modalità di evasione dell’istanza):<text:s/></text:p>
      <text:p text:style-name="Standard">1) estrazione di copia e successivo:<text:s/></text:p>
      <text:p text:style-name="Standard"><text:span text:style-name="T8"></text:span><text:s/>ritiro presso i servizi / uffici Ipab</text:p>
      <text:p text:style-name="Standard"><text:span text:style-name="T9"></text:span><text:s/>invio all’indirizzo di posta elettronica certificata (PEC) _____________________________<text:s/></text:p>
      <text:p text:style-name="Standard"><text:span text:style-name="T10"></text:span><text:s/>invio all’indirizzo di posta elettronica ordinaria _____________________________</text:p>
      <text:p text:style-name="Standard">2) oppure presa visione presso i servizi / uffici Ipab</text:p>
      <text:p text:style-name="P11">DICHIARA</text:p>
      <text:p text:style-name="Standard">sotto la propria responsabilità, ai sensi degli artt. 46 e 47 del DPR n. 445/2000, e consapevole delle sanzioni penali previste dall’art. 76 dello stesso decreto (in caso di dichiarazioni mendaci e di formazione o uso di atti falsi) di essere portatore di un interesse diretto, concreto ed attuale corrispondente ad una situazione giuridicamente tutelata e collegata ai documenti dei quali è chiesto l’accesso.</text:p>
      <text:p text:style-name="Standard">Si allegano alla presente richiesta i seguenti documenti (se richiesti dalla normativa per l'accesso):</text:p>
      <text:p text:style-name="Standard">[Indicare eventuali allegati: documento di identità, delega, procura, ecc.]</text:p>
      <text:p text:style-name="Standard">________________________________________________________________________________</text:p>
      <text:p text:style-name="Standard">Data: _______________</text:p>
      <text:p text:style-name="P12">Firma: 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F" fo:color="#2F5496" fo:font-size="20pt" style:font-size-asian="20pt" style:font-size-complex="2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F" fo:color="#2F5496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2F5496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2F5496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2F5496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F" fo:letter-spacing="-0.0069in" fo:font-size="28pt" style:font-size-asian="28pt" style:font-size-complex="28pt" fo:hyphenate="false"/>
    </style:style>
    <style:style style:name="Sottotitolo" style:display-name="Sottotitolo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F" style:font-name-complex="F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F" style:font-name-complex="F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F" style:font-name-complex="F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F" style:font-name-complex="F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F" style:font-name-complex="F" fo:color="#2F5496"/>
    </style:style>
    <style:style style:name="Titolo6Carattere" style:display-name="Titolo 6 Carattere" style:family="text" style:parent-style-name="Car.predefinitoparagrafo">
      <style:text-properties style:font-name-asian="F" style:font-name-complex="F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F" style:font-name-complex="F" fo:color="#595959"/>
    </style:style>
    <style:style style:name="Titolo8Carattere" style:display-name="Titolo 8 Carattere" style:family="text" style:parent-style-name="Car.predefinitoparagrafo">
      <style:text-properties style:font-name-asian="F" style:font-name-complex="F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F" style:font-name-complex="F" fo:color="#272727"/>
    </style:style>
    <style:style style:name="TitoloCarattere" style:display-name="Titolo Carattere" style:family="text" style:parent-style-name="Car.predefinitoparagrafo">
      <style:text-properties style:font-name="Calibri Light" style:font-name-asian="F" style:font-name-complex="F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F" style:font-name-complex="F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/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rettore ipab</meta:initial-creator>
    <dc:creator>direttore ipab</dc:creator>
    <meta:creation-date>2025-04-11T08:51:00Z</meta:creation-date>
    <dc:date>2025-04-11T08:51:00Z</dc: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4" meta:word-count="320" meta:character-count="2141" meta:row-count="15" meta:non-whitespace-character-count="1825"/>
  </office:meta>
</office:document-meta>
</file>