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 Light" style:font-name-complex="Calibri Light" fo:font-size="12pt" style:font-size-asian="12pt" style:font-size-complex="12pt"/>
    </style:style>
    <style:style style:name="P2" style:parent-style-name="Normale" style:family="paragraph">
      <style:paragraph-properties fo:margin-left="2.9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3" style:parent-style-name="Normale" style:family="paragraph">
      <style:paragraph-properties fo:margin-left="4.91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" style:parent-style-name="Normale" style:family="paragraph">
      <style:paragraph-properties fo:margin-left="4.91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5" style:parent-style-name="Normale" style:family="paragraph">
      <style:paragraph-properties fo:margin-left="4.91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" style:parent-style-name="Normale" style:family="paragraph">
      <style:paragraph-properties fo:margin-left="4.9166in">
        <style:tab-stops/>
      </style:paragraph-properties>
    </style:style>
    <style:style style:name="T7" style:parent-style-name="Collegamentoipertestuale" style:family="text">
      <style:text-properties style:font-name="Calibri Light" style:font-name-complex="Calibri Light" fo:font-size="12pt" style:font-size-asian="12pt" style:font-size-complex="12pt"/>
    </style:style>
    <style:style style:name="P8" style:parent-style-name="Normale" style:family="paragraph">
      <style:paragraph-properties fo:margin-left="4.91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9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10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11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4" style:parent-style-name="Normale" style:family="paragraph">
      <style:paragraph-properties fo:widows="2" fo:orphans="2" style:text-autospace="ideograph-alpha"/>
      <style:text-properties style:font-name="Calibri Light" style:font-name-complex="Calibri Light" fo:font-size="12pt" style:font-size-asian="12pt" style:font-size-complex="12pt"/>
    </style:style>
    <style:style style:name="P15" style:parent-style-name="Normale" style:family="paragraph">
      <style:paragraph-properties fo:widows="2" fo:orphans="2" style:text-autospace="ideograph-alpha"/>
      <style:text-properties style:font-name="Calibri Light" style:font-name-complex="Calibri Light" fo:font-size="12pt" style:font-size-asian="12pt" style:font-size-complex="12pt"/>
    </style:style>
    <style:style style:name="P16" style:parent-style-name="Normale" style:family="paragraph">
      <style:paragraph-properties fo:widows="2" fo:orphans="2" style:text-autospace="ideograph-alpha"/>
      <style:text-properties style:font-name="Calibri Light" style:font-name-complex="Calibri Light" fo:font-size="12pt" style:font-size-asian="12pt" style:font-size-complex="12pt"/>
    </style:style>
    <style:style style:name="P17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18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19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T2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30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1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T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36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7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9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40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41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42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43" style:parent-style-name="Normale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MODELLO DI RICHIESTA DI ACCESSO CIVICO GENERALIZZATO</text:p>
      <text:p text:style-name="P2"/>
      <text:p text:style-name="P3">All’IPAB Centro Anziani<text:s/></text:p>
      <text:p text:style-name="P4">Via Paolo Veronese n. 9</text:p>
      <text:p text:style-name="P5">37012 Bussolengo (Vr)</text:p>
      <text:p text:style-name="P6"><text:a xlink:href="mailto:info@ipabcentroanziani.it" office:target-frame-name="_top" xlink:show="replace"><text:span text:style-name="T7">info@ipabcentroanziani.it</text:span></text:a></text:p>
      <text:p text:style-name="P8">ipabussolengo@pec.it<text:line-break/></text:p>
      <text:p text:style-name="P9">Oggetto: Richiesta di accesso<text:s/>civico generalizzato</text:p>
      <text:p text:style-name="P10"/>
      <text:p text:style-name="P11">Il/La sottoscritto/a [Nome e Cognome],<text:line-break/>nato/a il [Data di nascita] a [Comune di nascita],<text:line-break/>residente in [Indirizzo completo],<text:line-break/>Codice Fiscale [Inserire codice fiscale],<text:line-break/>in qualità di [indicare la qualifica: cittadino, tutore, avvocato, altro]</text:p>
      <text:p text:style-name="P12"/>
      <text:p text:style-name="P13">CHIEDE</text:p>
      <text:p text:style-name="P14">ai sensi e per gli effetti dell’art. 5, comma 2, del D.lgs. n. 33 del 14 marzo 2013, l’accesso ai seguenti dati/informazioni/documenti:</text:p>
      <text:p text:style-name="P15">________________________________ [Indicare il documento o la tipologia di documenti richiesti]</text:p>
      <text:p text:style-name="P16">[Specificare, se possibile, periodo o altro dettaglio utile per identificare il documento]</text:p>
      <text:p text:style-name="P17"/>
      <text:p text:style-name="P18">Pur consapevole che<text:s/>l’indicazione delle finalità della richiesta non è obbligatoria, ritengo di –</text:p>
      <text:p text:style-name="P19">precisare che l’istanza è avanzata (indicazione facoltativa):</text:p>
      <text:p text:style-name="Normale"><text:span text:style-name="T20"></text:span><text:span text:style-name="T21"><text:s/>A titolo personale<text:s/></text:span><text:span text:style-name="T22"></text:span><text:span text:style-name="T23"><text:s/>Per attività di ricerca o studio<text:s/></text:span><text:span text:style-name="T24"></text:span><text:span text:style-name="T25"><text:s/>Per finalità giornalistiche<text:s/></text:span><text:span text:style-name="T26"></text:span><text:span text:style-name="T27">Per conto di un’associazione di categoria<text:s/></text:span><text:span text:style-name="T28"></text:span><text:span text:style-name="T29">Per finalità commerciali</text:span></text:p>
      <text:p text:style-name="P30"/>
      <text:p text:style-name="P31">mediante (attenzione: riportare in modo chiaro e leggibile le modalità di evasione dell’istanza):<text:s/></text:p>
      <text:p text:style-name="Normale"><text:span text:style-name="T32"></text:span><text:span text:style-name="T33"><text:s/>invio all’indirizzo di posta elettronica certificata (PEC) _____________________________<text:s/></text:span></text:p>
      <text:p text:style-name="Normale"><text:span text:style-name="T34"></text:span><text:span text:style-name="T35"><text:s/>invio all’indirizzo di posta elettronica ordinaria _____________________________</text:span></text:p>
      <text:p text:style-name="P36"/>
      <text:p text:style-name="P37">Si allegano alla presente richiesta i seguenti documenti (se richiesti dalla normativa per l'accesso):</text:p>
      <text:p text:style-name="P38">[Indicare eventuali allegati: documento di identità, delega, procura, ecc.]</text:p>
      <text:p text:style-name="P39">________________________________________________________________________________</text:p>
      <text:p text:style-name="P40"/>
      <text:p text:style-name="P41">Data: _______________</text:p>
      <text:p text:style-name="P42"/>
      <text:p text:style-name="P43">Firma: 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text-autospace="ideograph-alpha" fo:margin-top="0.25in" fo:margin-bottom="0.0555in" fo:line-height="106%"/>
      <style:text-properties style:font-name="Calibri Light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default-outline-level="2">
      <style:paragraph-properties fo:text-align="center"/>
      <style:text-properties style:font-name="Calibri Light" fo:font-weight="bold" style:font-weight-asian="bold" style:font-weight-complex="bold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style:text-autospace="ideograph-alpha" fo:margin-top="0.1111in" fo:margin-bottom="0.0555in" fo:line-height="106%"/>
      <style:text-properties style:font-name="Calibri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2" fo:orphans="2" style:text-autospace="ideograph-alpha" fo:margin-top="0.0555in" fo:margin-bottom="0.0277in" fo:line-height="106%"/>
      <style:text-properties style:font-name="Calibri" fo:font-style="italic" style:font-style-asian="italic" style:font-style-complex="italic" fo:color="#2F5496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2" fo:orphans="2" style:text-autospace="ideograph-alpha" fo:margin-top="0.0555in" fo:margin-bottom="0.0277in" fo:line-height="106%"/>
      <style:text-properties style:font-name="Calibri" fo:color="#2F5496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2" fo:orphans="2" style:text-autospace="ideograph-alpha" fo:margin-top="0.0277in" fo:line-height="106%"/>
      <style:text-properties style:font-name="Calibri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2" fo:orphans="2" style:text-autospace="ideograph-alpha" fo:margin-top="0.0277in" fo:line-height="106%"/>
      <style:text-properties style:font-name="Calibri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2" fo:orphans="2" style:text-autospace="ideograph-alpha" fo:line-height="106%"/>
      <style:text-properties style:font-name="Calibri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style:text-autospace="ideograph-alpha" fo:line-height="106%"/>
      <style:text-properties style:font-name="Calibri" fo:color="#272727" style:letter-kerning="true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false" style:font-size-complex="16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widows="2" fo:orphans="2" style:text-autospace="ideograph-alpha"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widows="2" fo:orphans="2" style:text-autospace="ideograph-alpha" fo:margin-bottom="0.1111in" fo:line-height="106%"/>
      <style:text-properties style:font-name="Calibri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widows="2" fo:orphans="2" style:text-autospace="ideograph-alpha"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widows="2" fo:orphans="2" style:text-autospace="ideograph-alpha" style:contextual-spacing="true" fo:margin-bottom="0.1111in" fo:line-height="106%" fo:margin-left="0.5in">
        <style:tab-stops/>
      </style:paragraph-properties>
      <style:text-properties style:font-name="Calibri" style:font-name-asian="Calibri"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ttore ipab</meta:initial-creator>
    <dc:creator>direttore ipab</dc:creator>
    <meta:creation-date>2025-04-11T08:51:00Z</meta:creation-date>
    <dc:date>2025-04-11T09:25:00Z</dc:date>
    <meta:template xlink:href="Normal" xlink:type="simple"/>
    <meta:editing-cycles>3</meta:editing-cycles>
    <meta:editing-duration>PT60S</meta:editing-duration>
    <meta:document-statistic meta:page-count="1" meta:paragraph-count="3" meta:word-count="261" meta:character-count="1751" meta:row-count="12" meta:non-whitespace-character-count="1493"/>
  </office:meta>
</office:document-meta>
</file>